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style:text-autospace="none" fo:margin-bottom="0in"/>
      <style:text-properties style:font-name="Liberation Serif" fo:font-size="14pt" style:font-size-asian="14pt" style:font-size-complex="14pt"/>
    </style:style>
    <style:style style:name="P16" style:parent-style-name="Безинтервала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text-indent="0.4916in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margin-bottom="0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margin-bottom="0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style:text-autospace="none" fo:margin-bottom="0in"/>
      <style:text-properties style:font-name="Liberation Serif" style:font-name-complex="Liberation Serif" fo:font-size="14pt" style:font-size-asian="14pt" style:font-size-complex="14pt"/>
    </style:style>
    <style:style style:name="TableColumn46" style:family="table-column">
      <style:table-column-properties style:column-width="3.15in"/>
    </style:style>
    <style:style style:name="Table45" style:family="table" style:master-page-name="MP1">
      <style:table-properties style:width="3.15in" fo:margin-left="3.7173in" table:align="left"/>
    </style:style>
    <style:style style:name="TableRow47" style:family="table-row">
      <style:table-row-properties style:min-row-height="1.5479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break-before="page" fo:margin-bottom="0in" fo:margin-right="-0.0013in"/>
      <style:text-properties style:font-name="Liberation Serif" style:font-name-asian="Times New Roman" style:font-name-complex="Liberation Serif" fo:letter-spacing="0.0138in" fo:font-size="14pt" style:font-size-asian="14pt" style:font-size-complex="14pt" style:language-asian="zh" style:country-asian="CN"/>
    </style:style>
    <style:style style:name="P52" style:parent-style-name="Обычный" style:family="paragraph">
      <style:paragraph-properties fo:margin-bottom="0in" fo:margin-right="-0.0013in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zh" style:country-asian="CN"/>
    </style:style>
    <style:style style:name="P54" style:parent-style-name="Обычный" style:family="paragraph">
      <style:paragraph-properties fo:text-align="justify" fo:margin-bottom="0in" fo:margin-right="-0.0013in">
        <style:tab-stops>
          <style:tab-stop style:type="left" style:position="2.125in"/>
          <style:tab-stop style:type="left" style:position="2.4583in"/>
          <style:tab-stop style:type="left" style:position="2.95in"/>
          <style:tab-stop style:type="left" style:position="3.9333in"/>
          <style:tab-stop style:type="left" style:position="4.425in"/>
          <style:tab-stop style:type="left" style:position="4.9166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letter-spacing="0.0138in" fo:font-size="14pt" style:font-size-asian="14pt" style:font-size-complex="14pt" style:language-asian="zh" style:country-asian="CN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zh" style:country-asian="CN"/>
    </style:style>
    <style:style style:name="P57" style:parent-style-name="Обычный" style:family="paragraph">
      <style:paragraph-properties fo:text-align="justify" fo:margin-bottom="0in" fo:margin-right="-0.0013in">
        <style:tab-stops>
          <style:tab-stop style:type="left" style:position="2.125in"/>
          <style:tab-stop style:type="left" style:position="2.4583in"/>
          <style:tab-stop style:type="left" style:position="2.95in"/>
          <style:tab-stop style:type="left" style:position="3.9333in"/>
          <style:tab-stop style:type="left" style:position="4.425in"/>
          <style:tab-stop style:type="left" style:position="4.9166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zh" style:country-asian="CN"/>
    </style:style>
    <style:style style:name="P5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zh" style:country-asian="CN"/>
    </style:style>
    <style:style style:name="P6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zh" style:country-asian="CN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6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6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zh" style:country-asian="CN"/>
    </style:style>
    <style:style style:name="P65" style:parent-style-name="Обычный" style:family="paragraph">
      <style:paragraph-properties fo:text-align="center" fo:margin-bottom="0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6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zh" style:country-asian="CN"/>
    </style:style>
    <style:style style:name="P6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zh" style:country-asian="CN"/>
    </style:style>
    <style:style style:name="P6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zh" style:country-asian="CN"/>
    </style:style>
    <style:style style:name="P6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zh" style:country-asian="CN"/>
    </style:style>
    <style:style style:name="P7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zh" style:country-asian="CN"/>
    </style:style>
    <style:style style:name="P7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zh" style:country-asian="CN"/>
    </style:style>
    <style:style style:name="P72" style:parent-style-name="Обычный" style:family="paragraph">
      <style:paragraph-properties fo:text-align="justify" fo:margin-bottom="0in" fo:text-indent="0.4916in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zh" style:country-asian="CN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zh" style:country-asian="CN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zh" style:country-asian="CN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zh" style:country-asian="CN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zh" style:country-asian="CN"/>
    </style:style>
    <style:style style:name="P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zh" style:country-asian="CN"/>
    </style:style>
    <style:style style:name="P81" style:parent-style-name="Обычный" style:master-page-name="MPF2" style:family="paragraph">
      <style:paragraph-properties fo:break-before="page" fo:text-align="justify" style:vertical-align="auto" fo:margin-bottom="0in" fo:line-height="107%" fo:text-indent="0.4923in">
        <style:tab-stops>
          <style:tab-stop style:type="left" style:position="1.8708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fo:hyphenate="false"/>
    </style:style>
    <style:style style:name="P8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fo:hyphenate="false"/>
    </style:style>
    <style:style style:name="TableColumn86" style:family="table-column">
      <style:table-column-properties style:column-width="0.7145in"/>
    </style:style>
    <style:style style:name="TableColumn87" style:family="table-column">
      <style:table-column-properties style:column-width="2.4604in"/>
    </style:style>
    <style:style style:name="TableColumn88" style:family="table-column">
      <style:table-column-properties style:column-width="1.3006in"/>
    </style:style>
    <style:style style:name="TableColumn89" style:family="table-column">
      <style:table-column-properties style:column-width="3.1493in"/>
    </style:style>
    <style:style style:name="TableColumn90" style:family="table-column">
      <style:table-column-properties style:column-width="2.559in"/>
    </style:style>
    <style:style style:name="Table85" style:family="table">
      <style:table-properties style:width="10.184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0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pt" style:font-size-asian="1pt" style:font-size-complex="1pt" fo:hyphenate="false"/>
    </style:style>
    <style:style style:name="TableColumn104" style:family="table-column">
      <style:table-column-properties style:column-width="0.7166in"/>
    </style:style>
    <style:style style:name="TableColumn105" style:family="table-column">
      <style:table-column-properties style:column-width="2.4604in"/>
    </style:style>
    <style:style style:name="TableColumn106" style:family="table-column">
      <style:table-column-properties style:column-width="1.2993in"/>
    </style:style>
    <style:style style:name="TableColumn107" style:family="table-column">
      <style:table-column-properties style:column-width="3.15in"/>
    </style:style>
    <style:style style:name="TableColumn108" style:family="table-column">
      <style:table-column-properties style:column-width="2.559in"/>
    </style:style>
    <style:style style:name="Table103" style:family="table">
      <style:table-properties style:width="10.1854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2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3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4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4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4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4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4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4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4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6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6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6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7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7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7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7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7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7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8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8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8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8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8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9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9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9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19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20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20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20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21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punctuation-wrap="simple" style:text-autospace="none"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22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 fo:hyphenate="false"/>
    </style:style>
    <style:style style:name="P230" style:parent-style-name="Обычный" style:family="paragraph">
      <style:paragraph-properties style:vertical-align="auto" fo:margin-bottom="0in"/>
      <style:text-properties fo:hyphenate="false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widows="0" fo:orphans="0" style:text-autospace="none" style:vertical-align="auto" fo:margin-bottom="0in"/>
      <style:text-properties fo:hyphenate="false"/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25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26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26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276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277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278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279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28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style:text-autospace="none" style:vertical-align="auto" fo:margin-bottom="0in"/>
      <style:text-properties fo:hyphenate="false"/>
    </style:style>
    <style:style style:name="T292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29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0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1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1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1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2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2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2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2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2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2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3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3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4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4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5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5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6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7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7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7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7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8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8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89" style:parent-style-name="Обычный" style:family="paragraph">
      <style:paragraph-properties style:vertical-align="auto" fo:line-height="107%"/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390" style:parent-style-name="Обычный" style:master-page-name="MPF3" style:family="paragraph">
      <style:paragraph-properties fo:widows="0" fo:orphans="0" fo:break-before="page" fo:text-align="center" fo:margin-bottom="0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letter-spacing="0.0138in" fo:font-size="12pt" style:font-size-asian="12pt" style:font-size-complex="12pt"/>
    </style:style>
    <style:style style:name="P393" style:parent-style-name="Обычный" style:family="paragraph">
      <style:paragraph-properties fo:widows="0" fo:orphans="0" fo:text-align="center" fo:margin-bottom="0in"/>
    </style:style>
    <style:style style:name="T3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395" style:parent-style-name="Обычный" style:family="paragraph">
      <style:paragraph-properties fo:widows="0" fo:orphans="0" fo:text-align="end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olumn397" style:family="table-column">
      <style:table-column-properties style:column-width="2.1659in"/>
    </style:style>
    <style:style style:name="TableColumn398" style:family="table-column">
      <style:table-column-properties style:column-width="1.3777in"/>
    </style:style>
    <style:style style:name="TableColumn399" style:family="table-column">
      <style:table-column-properties style:column-width="1.2458in"/>
    </style:style>
    <style:style style:name="TableColumn400" style:family="table-column">
      <style:table-column-properties style:column-width="1.018in"/>
    </style:style>
    <style:style style:name="TableColumn401" style:family="table-column">
      <style:table-column-properties style:column-width="1.0812in"/>
    </style:style>
    <style:style style:name="TableColumn402" style:family="table-column">
      <style:table-column-properties style:column-width="0.0993in"/>
    </style:style>
    <style:style style:name="Table396" style:family="table">
      <style:table-properties style:width="6.9881in" style:rel-width="101.44%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5" style:parent-style-name="Обычный" style:family="paragraph">
      <style:paragraph-properties style:text-autospace="none" fo:text-align="justify" fo:margin-bottom="0.1388in" fo:line-height="95%"/>
    </style:style>
    <style:style style:name="T4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style:text-autospace="none" fo:margin-bottom="0in"/>
    </style:style>
    <style:style style:name="T40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4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4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4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15" style:parent-style-name="Обычный" style:family="paragraph">
      <style:paragraph-properties style:text-autospace="none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Обычный" style:family="paragraph">
      <style:paragraph-properties style:text-autospace="none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42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426" style:family="table-row">
      <style:table-row-properties style:min-row-height="0.6472in"/>
    </style:style>
    <style:style style:name="P42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42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43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43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440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441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Обычный" style:family="paragraph">
      <style:paragraph-properties style:text-autospace="none" fo:text-align="center" fo:margin-bottom="0in"/>
    </style:style>
    <style:style style:name="T4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style:text-autospace="none" fo:text-align="center" fo:margin-bottom="0.1388in" fo:line-height="95%"/>
      <style:text-properties style:font-name="Liberation Serif" style:font-name-complex="Liberation Serif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style:text-autospace="none" fo:text-align="center" fo:margin-bottom="0.1388in" fo:line-height="95%"/>
      <style:text-properties style:font-name="Liberation Serif" style:font-name-complex="Liberation Serif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style:text-autospace="none" fo:text-align="center" fo:margin-bottom="0.1388in" fo:line-height="95%"/>
      <style:text-properties style:font-name="Liberation Serif" style:font-name-complex="Liberation Serif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454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Обычный" style:family="paragraph">
      <style:paragraph-properties style:text-autospace="none" fo:text-align="center" fo:margin-bottom="0.1388in" fo:line-height="95%"/>
      <style:text-properties style:font-name="Liberation Serif" style:font-name-complex="Liberation Serif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Обычный" style:family="paragraph">
      <style:paragraph-properties style:text-autospace="none" fo:text-align="center" fo:margin-bottom="0.1388in" fo:line-height="95%"/>
      <style:text-properties style:font-name="Liberation Serif" style:font-name-complex="Liberation Serif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Обычный" style:family="paragraph">
      <style:paragraph-properties style:text-autospace="none" fo:text-align="center" fo:margin-bottom="0.1388in" fo:line-height="95%"/>
      <style:text-properties style:font-name="Liberation Serif" style:font-name-complex="Liberation Serif"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466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68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469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TableCell47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style:text-autospace="non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77" style:parent-style-name="Обычный" style:family="paragraph">
      <style:paragraph-properties style:text-autospace="non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Обычный" style:family="paragraph">
      <style:paragraph-properties style:text-autospace="non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style:text-autospace="none" fo:margin-bottom="0.1388in" fo:line-height="95%"/>
      <style:text-properties style:font-name="Liberation Serif" style:font-name-complex="Liberation Serif" fo:font-size="13pt" style:font-size-asian="13pt" style:font-size-complex="13pt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style:text-autospace="none" fo:margin-bottom="0.1388in" fo:line-height="95%"/>
      <style:text-properties style:font-name="Liberation Serif" style:font-name-complex="Liberation Serif" fo:font-size="13pt" style:font-size-asian="13pt" style:font-size-complex="13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Обычный" style:family="paragraph">
      <style:paragraph-properties style:text-autospace="none" fo:margin-bottom="0.1388in" fo:line-height="95%"/>
      <style:text-properties style:font-name="Liberation Serif" style:font-name-complex="Liberation Serif" fo:font-size="13pt" style:font-size-asian="13pt" style:font-size-complex="13pt"/>
    </style:style>
    <style:style style:name="P487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б утверждении комплексного плана мероприятий по</text:span><text:span text:style-name="T13"><text:s/>снижению смертности детей от внешних причин на 2022–2025 годы</text:span></text:p>
      <text:p text:style-name="P14"/>
      <text:p text:style-name="P15"/>
      <text:p text:style-name="P16"><text:span text:style-name="T17">В соответствии с Указом Президента Российской Федерации от 21<text:s/></text:span><text:span text:style-name="T18">июля 2021</text:span><text:span text:style-name="T19"> </text:span><text:span text:style-name="T20">года № 474 «О национальных целях развития Российской Федерации на</text:span><text:span text:style-name="T21"> </text:span><text:span text:style-name="T22">период до 2030 года», в целях реализации постановлением Правительства Российской Федерации от 26.12.2017 № 1640 «Об утверждении государственной программы Российской Федерации «Разв</text:span><text:span text:style-name="T23">итие здравоохранения», постановлений Правительства Свердловской области от 21.10.2013 № 1267-ПП «Об утверждении государственной программы Свердловской области «Развитие здравоохранения Свердловской области до 2024 года» и<text:s/></text:span><text:span text:style-name="T24">от 02.04.2020 № 188-ПП «Об утвержд</text:span><text:span text:style-name="T25">ении Порядка межведомственного взаимодействия органов и учреждений системы профилактики безнадзорности и правонарушений несовершеннолетних, а также иных организаций, расположенных на территории Свердловской области, по</text:span><text:span text:style-name="T26"> </text:span><text:span text:style-name="T27">выявлению и учету несовершеннолетних<text:s/></text:span><text:span text:style-name="T28">и семей, находящихся в социально опасном положении, организации индивидуальной профилактической работы с</text:span><text:span text:style-name="T29"> </text:span><text:span text:style-name="T30">несовершеннолетними и семьями, находящимися в социально опасном положении»</text:span><text:span text:style-name="T31">, распоряжением Правительства Свердловской области от 10.06.2021 № 272-РП «Об</text:span><text:span text:style-name="T32"><text:s/>утверждении Программы развития детского здравоохранения, включая создание своевременной инфраструктуры оказания медицинской помощи детям Свердловской области», во исполнение паспорта регионального сегмента федерального проекта «Развитие детского здравоохр</text:span><text:span text:style-name="T33">анения, включая создание своевременной инфраструктуры оказания медицинской помощи детям» (протокол итогов заочного голосования членов Проектного комитета Свердловской области от 12.03.2021 № 1):</text:span></text:p>
      <text:p text:style-name="P34"><text:span text:style-name="T35">1. Утвердить<text:s/></text:span><text:span text:style-name="T36">комплексный план мероприятий по</text:span><text:span text:style-name="T37"><text:s/>снижению смертно</text:span><text:span text:style-name="T38">сти детей от внешних причин на 2022–2025 годы (прилагается).</text:span></text:p>
      <text:p text:style-name="P39">2. Контроль за исполнение настоящего распоряжения возложить на Заместителя Губернатора Свердловской области П.В. Крекова.</text:p>
      <text:p text:style-name="P40">3. Настоящее распоряжение опубликовать на «Официальном интернет-портале правовой информации Свердловской области» (www.pravo.gov66.ru).</text:p>
      <text:p text:style-name="P41"/>
      <text:p text:style-name="P42"/>
      <text:p text:style-name="P43">Губернатор</text:p>
      <text:p text:style-name="P44">Свердловской области<text:s/><text:tab/><text:tab/><text:tab/><text:tab/><text:tab/><text:tab/><text:tab/><text:tab/><text:s text:c="5"/>Е.В. Куйвашев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УТВЕРЖДЕН</text:p>
            <text:p text:style-name="P52"><text:span text:style-name="T53">распоряжением Правительства Свердловской области<text:s/></text:span></text:p>
            <text:p text:style-name="P54"><text:span text:style-name="T55">от</text:span><text:span text:style-name="T56">____________№___________</text:span></text:p>
            <text:p text:style-name="P57"><text:span text:style-name="T58">«Об утверждении комплексного плана мероприятий по снижению смертности детей от внешних причин» на 2022–2025 годы</text:span></text:p>
          </table:table-cell>
        </table:table-row>
      </table:table>
      <text:p text:style-name="P59"/>
      <text:p text:style-name="P60"/>
      <text:p text:style-name="P61"/>
      <text:p text:style-name="P62">КОМПЛЕКСНЫЙ ПЛАН МЕРОПРИЯТИЙ<text:line-break/>по снижению смертности детей от внешних причин на 2022–2025 годы</text:p>
      <text:p text:style-name="P63"/>
      <text:p text:style-name="P64"/>
      <text:p text:style-name="P65">Раздел 1. Характеристика проблемы</text:p>
      <text:p text:style-name="P66"/>
      <text:p text:style-name="P67">В Свердловской области в течение ряда лет доля детей 0-17 лет, умерших от внешних (немедицинских) причин, в том числе на дому, составляет в структуре смертности детей в указанный возрастной период в среднем до 30%. Это свидетельствует о том, что в комплексном решении вопросов снижения детской смертности важны дополнительные меры, направленные на снижение смертности от немедицинских причин, принимаемые не только в сфере здравоохранения, но и другими учреждениями системы профилактики. Доля детей, умерших от внешних причин, в структуре смертности детей 0-17 лет за 3 года составила: в 2019 году – 30,2%, в 2020 году – 29,2%, в 2021 году<text:s/>–<text:s/>29,3%.</text:p>
      <text:p text:style-name="P68">При анализе причин детской смертности 0-17 лет по возрастным периодам доля детей, умерших от внешних причин, возрастает с увеличением возраста, составив в периоды 0-1 год – 13,2%, 0-4 года – 18,3%, 5-9 лет – 38,1%, 10-14 лет<text:s/>–<text:s/>66,7%, 15 -17 лет – 73%.</text:p>
      <text:p text:style-name="P69">Министерством здравоохранения Свердловской области ежегодно информация о гибели детей от внешних причин представляется на заседаниях областной комиссии по делам несовершеннолетних и защите их прав, совещаниях с главами муниципальных образований Свердловской области с целью усиления работы по профилактике травматизма и гибели детей от немедицинских причин в муниципальных образованиях Свердловской области.<text:s/></text:p>
      <text:p text:style-name="P70">В настоящее время требуется незамедлительное принятия мер по профилактике гибели детей от внешних причин на уровне всех ведомств, под непосредственным руководством глав муниципальных образований Свердловской области.<text:s/></text:p>
      <text:p text:style-name="P71">В 2022 году Министерство здравоохранения Свердловской области активизировало работу с главами муниципальных образований, с учреждениями системы профилактики, Территориальными комиссиями по делам несовершеннолетних и защите их прав в каждом муниципальном образовании с целью снижения рисков младенческой и детской смертности, гибели детей вне медицинских организаций, в том числе от немедицинских причин, включая проведение информационной кампании с привлечением средств массовой информации по профилактике детского травматизма и гибели детей от немедицинских причин, в том числе на дому.<text:s/></text:p>
      <text:p text:style-name="P72"><text:span text:style-name="T73">Комплексный план мероприятий по снижению смертности детей от внешних причин на 2023-2025 годы ориентирован на объединение усилий разных ведомств по снижению случаев гибели детей от немедицинских причин, совершенствование межведомственного взаимодействия по раннему выявлению фактов семейного неблагополучия, проведение<text:s/></text:span><text:span text:style-name="T74">индивидуальной работы с родителями детей из</text:span><text:span text:style-name="T75"><text:s/></text:span><text:span text:style-name="T76">семей группы высокого социального риска по<text:s/></text:span><text:span text:style-name="T77">профилактике случаев гибели детей от</text:span><text:span text:style-name="T78"> </text:span><text:span text:style-name="T79">немедицинских причин.</text:span></text:p>
      <text:p text:style-name="P80">Итогом реализации комплексного плана станет сформированная межведомственная система дополнительных мер, направленных на снижения рисков смертности детей от внешних причин, обеспечение безопасной среды, в том числе для новорожденных и детей первого года жизни, создание условий для устранения причин, приводящих к гибели детей от внешних причин.</text:p>
      <text:p text:style-name="P81">Раздел 2.<text:s/>План мероприятий по снижению смертности детей от внешних причин на 2022–2025 годы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Номер строки</text:p>
          </table:table-cell>
          <table:table-cell table:style-name="TableCell94">
            <text:p text:style-name="P95">Наименование мероприятия</text:p>
          </table:table-cell>
          <table:table-cell table:style-name="TableCell96">
            <text:p text:style-name="P97">Срок реализации</text:p>
          </table:table-cell>
          <table:table-cell table:style-name="TableCell98">
            <text:p text:style-name="P99">Ответственные исполнители</text:p>
          </table:table-cell>
          <table:table-cell table:style-name="TableCell100">
            <text:p text:style-name="P101">Ожидаемые результаты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1</text:p>
            </table:table-cell>
            <table:table-cell table:style-name="TableCell112">
              <text:p text:style-name="P113">2</text:p>
            </table:table-cell>
            <table:table-cell table:style-name="TableCell114">
              <text:p text:style-name="P115">3</text:p>
            </table:table-cell>
            <table:table-cell table:style-name="TableCell116">
              <text:p text:style-name="P117">4</text:p>
            </table:table-cell>
            <table:table-cell table:style-name="TableCell118">
              <text:p text:style-name="P119">5</text:p>
            </table:table-cell>
          </table:table-row>
        </table:table-header-rows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Совершенствование системы профилактики детского дорожно-транспортного травматизма,<text:s/><text:line-break/>в том числе организационная поддержка объединений юных инспекторов движения, проведение областных мероприятий<text:s/><text:line-break/>по безопасности дорожного движения с участием обучающихся образовательных организаций, расположенных на территории Свердловской области</text:p>
          </table:table-cell>
          <table:table-cell table:style-name="TableCell125">
            <text:p text:style-name="P126">2022–2025 годы</text:p>
          </table:table-cell>
          <table:table-cell table:style-name="TableCell127">
            <text:p text:style-name="P128">Министерство образования<text:s/></text:p>
            <text:p text:style-name="P129">и молодежной политики Свердловской области (далее – Министерство образования),</text:p>
            <text:p text:style-name="P130">Главное управление Министерства внутренних дел Российской Федерации по Свердловской области (далее –<text:s/><text:line-break/>ГУ МВД России по Свердловской области) (по согласованию)</text:p>
          </table:table-cell>
          <table:table-cell table:style-name="TableCell131">
            <text:p text:style-name="P132">Снижение рисков гибели несовершеннолетних в результате дорожно-транспортных происшествий<text:s/>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Проведение Всероссийских открытых уроков<text:s/><text:line-break/>по основам безопасности жизнедеятельности<text:s/><text:line-break/>с учетом сезонной специфики</text:p>
          </table:table-cell>
          <table:table-cell table:style-name="TableCell138">
            <text:p text:style-name="P139">ежегодно,</text:p>
            <text:p text:style-name="P140">февраль – март,<text:s/></text:p>
            <text:p text:style-name="P141">апрель – май</text:p>
          </table:table-cell>
          <table:table-cell table:style-name="TableCell142">
            <text:p text:style-name="P143">Главное управление Министерства Российской Федерации по делам гражданской обороны, чрезвычайным ситуациям и ликвидации последствий стихийных бедствий по Свердловской области (далее – ГУ МЧС России<text:s/><text:line-break/>по Свердловской области) (по согласованию),</text:p>
            <text:p text:style-name="P144">Министерство образования,</text:p>
            <text:p text:style-name="P145">Министерство социальной политики Свердловской области (далее – Министерство социальной политики),</text:p>
            <text:p text:style-name="P146">Министерство культуры Свердловской области (далее – Министерство культуры),</text:p>
            <text:p text:style-name="P147">Министерство здравоохранения Свердловской области (далее – Министерство здравоохранения),</text:p>
            <text:p text:style-name="P148">органы местного самоуправления муниципальных образований, расположенных на территории Свердловской области (далее – органы местного самоуправления)</text:p>
          </table:table-cell>
          <table:table-cell table:style-name="TableCell149">
            <text:p text:style-name="P150">Снижение рисков гибели несовершеннолетних от внешних причин</text:p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Организация обучения педагогических работников<text:s/><text:line-break/>по дополнительным профессиональным программам повышения квалификации, в том числе в рамках семинаров, вебинаров, в сфере профилактики гибели и травматизма среди несовершеннолетних от внешних причин и угроз</text:p>
          </table:table-cell>
          <table:table-cell table:style-name="TableCell156">
            <text:p text:style-name="P157">2022–2025 годы</text:p>
          </table:table-cell>
          <table:table-cell table:style-name="TableCell158">
            <text:p text:style-name="P159">Министерство образования,</text:p>
            <text:p text:style-name="P160">органы местного самоуправления<text:s/></text:p>
            <text:p text:style-name="P161">(по согласованию)</text:p>
          </table:table-cell>
          <table:table-cell table:style-name="TableCell162">
            <text:p text:style-name="P163">Раннее выявление рисков гибели и травматизма среди несовершеннолетних от внешних причин,</text:p>
            <text:p text:style-name="P164">содействие предотвращению случаев гибели и травматизма среди несовершеннолетних от внешних причин</text:p>
          </table:table-cell>
        </table:table-row>
        <table:table-row table:style-name="TableRow165">
          <table:table-cell table:style-name="TableCell166">
            <text:p text:style-name="P167">4.</text:p>
          </table:table-cell>
          <table:table-cell table:style-name="TableCell168">
            <text:p text:style-name="P169">Организация работы по родительскому просвещению в вопросах профилактики гибели<text:s/><text:line-break/>и травматизма несовершеннолетних от внешних причин и угроз (в результате гибели и травматизма на дорогах, объектах железнодорожной инфраструктуры, суицидов, утопления, выпадения из окон, пожаров) с привлечением всех заинтересованных ведомств и учреждений, в том числе общественных организаций</text:p>
          </table:table-cell>
          <table:table-cell table:style-name="TableCell170">
            <text:p text:style-name="P171">2022–2025 годы</text:p>
          </table:table-cell>
          <table:table-cell table:style-name="TableCell172">
            <text:p text:style-name="P173">Министерство образования, Министерство здравоохранения, Министерство социальной политики,<text:s/></text:p>
            <text:p text:style-name="P174">Министерство физической культуры<text:s/><text:line-break/>и спорта Свердловской области (далее – Министерство спорта),<text:s/></text:p>
            <text:p text:style-name="P175">Министерство культуры,<text:s/></text:p>
            <text:p text:style-name="P176">Департамент по обеспечению деятельности мировых судей Свердловской области,<text:s/></text:p>
            <text:p text:style-name="P177">Аппарат Уполномоченного по правам ребенка в Свердловской области<text:s/></text:p>
            <text:p text:style-name="P178">(по согласованию),<text:s/></text:p>
            <text:p text:style-name="P179">ГУ МВД России по Свердловской области (по согласованию),</text:p>
            <text:p text:style-name="P180">ГУ МЧС России по Свердловской области (по согласованию), Свердловская железная дорога филиал ОАО «Российские железные дороги» (по согласованию),</text:p>
            <text:p text:style-name="P181">областная комиссия по делам несовершеннолетних и защите их прав,</text:p>
            <text:p text:style-name="P182">органы местного самоуправления<text:s/></text:p>
            <text:p text:style-name="P183">(по согласованию),</text:p>
            <text:p text:style-name="P184">Территориальные комиссии по делам несовершеннолетних и защите их прав</text:p>
          </table:table-cell>
          <table:table-cell table:style-name="TableCell185">
            <text:p text:style-name="P186">Снижение случаев гибели<text:s/><text:line-break/>и травматизма несовершеннолетних от внешних причин</text:p>
          </table:table-cell>
        </table:table-row>
        <table:table-row table:style-name="TableRow187">
          <table:table-cell table:style-name="TableCell188">
            <text:p text:style-name="P189">5.</text:p>
          </table:table-cell>
          <table:table-cell table:style-name="TableCell190">
            <text:p text:style-name="P191">Проведение профилактических акций, посвященных безопасному поведению несовершеннолетних (например, «Безопасные окна», «Безопасный лед», «Научись плавать», «Чистый берег», «Внимание – дети!», «Неделя безопасности дорожного движения», «Безопасность детства» и другие)</text:p>
          </table:table-cell>
          <table:table-cell table:style-name="TableCell192">
            <text:p text:style-name="P193">2022–2025 годы</text:p>
          </table:table-cell>
          <table:table-cell table:style-name="TableCell194">
            <text:p text:style-name="P195">Министерство образования, Министерство здравоохранения, Министерство социальной политики,<text:s/></text:p>
            <text:p text:style-name="P196">Министерство спорта,<text:s/></text:p>
            <text:p text:style-name="P197">Аппарат Уполномоченного по правам ребенка в Свердловской области<text:s/><text:line-break/>(по согласованию),</text:p>
            <text:p text:style-name="P198">ГУ МВД России по Свердловской области (по согласованию),<text:s/></text:p>
            <text:p text:style-name="P199">ГУ МЧС России по Свердловской области (по согласованию),<text:s/></text:p>
            <text:p text:style-name="P200">Департамент по обеспечению деятельности мировых судей,</text:p>
            <text:p text:style-name="P201">органы местного самоуправления<text:s/></text:p>
            <text:p text:style-name="P202">(по согласованию)</text:p>
          </table:table-cell>
          <table:table-cell table:style-name="TableCell203">
            <text:p text:style-name="P204">Снижение детской смертности от немедицинских причин</text:p>
          </table:table-cell>
        </table:table-row>
        <table:table-row table:style-name="TableRow205">
          <table:table-cell table:style-name="TableCell206">
            <text:p text:style-name="P207">6.</text:p>
          </table:table-cell>
          <table:table-cell table:style-name="TableCell208">
            <text:p text:style-name="P209">Актуализация информации в паспортах дорожной безопасности образовательных организаций, схемах безопасных маршрутов движения детей «дом-школа-дом», уголках по безопасности дорожного движения</text:p>
            <text:p text:style-name="P210"/>
          </table:table-cell>
          <table:table-cell table:style-name="TableCell211">
            <text:p text:style-name="P212">Ежегодно, август</text:p>
          </table:table-cell>
          <table:table-cell table:style-name="TableCell213">
            <text:p text:style-name="P214">Органы местного самоуправления (по согласованию), территориальные подразделения ГУ МВД России по Свердловской области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7.</text:p>
          </table:table-cell>
          <table:table-cell table:style-name="TableCell220">
            <text:p text:style-name="P221">Распространение опыта проведения в учреждениях родовспоможения обучающих тренингов для родителей по снижению дорожно-транспортных происшествий с детьми - пассажирами при их транспортировке</text:p>
            <text:p text:style-name="P222"/>
          </table:table-cell>
          <table:table-cell table:style-name="TableCell223">
            <text:p text:style-name="P224">2022–2025 годы</text:p>
          </table:table-cell>
          <table:table-cell table:style-name="TableCell225">
            <text:p text:style-name="P226">Министерство здравоохранения,</text:p>
            <text:p text:style-name="P227">ГУ МВД России по Свердловской области (по согласованию)</text:p>
          </table:table-cell>
          <table:table-cell table:style-name="TableCell228">
            <text:p text:style-name="P229">Снижение риска младенческой смертности от внешних причин,<text:s/></text:p>
            <text:p text:style-name="P230"><text:span text:style-name="T231">повышение ответственности родителей за обеспечение безопасной транспортировки детей 1 года жизни</text:span></text:p>
          </table:table-cell>
        </table:table-row>
        <table:table-row table:style-name="TableRow232">
          <table:table-cell table:style-name="TableCell233">
            <text:p text:style-name="P234">8.</text:p>
          </table:table-cell>
          <table:table-cell table:style-name="TableCell235">
            <text:p text:style-name="P236"><text:span text:style-name="T237">Совершенствование мониторинга количества</text:span><text:span text:style-name="T238"><text:s/></text:span><text:span text:style-name="T239">семей высокого социального риска в медицинских организациях Свердловской области</text:span></text:p>
          </table:table-cell>
          <table:table-cell table:style-name="TableCell240">
            <text:p text:style-name="P241">2022–2025 годы</text:p>
          </table:table-cell>
          <table:table-cell table:style-name="TableCell242">
            <text:p text:style-name="P243">Министерство здравоохранения</text:p>
          </table:table-cell>
          <table:table-cell table:style-name="TableCell244">
            <text:p text:style-name="P245">Снижение риска младенческой и детской смертности от немедицинских причин</text:p>
          </table:table-cell>
        </table:table-row>
        <table:table-row table:style-name="TableRow246">
          <table:table-cell table:style-name="TableCell247">
            <text:p text:style-name="P248">9.</text:p>
          </table:table-cell>
          <table:table-cell table:style-name="TableCell249">
            <text:p text:style-name="P250">Обеспечение взаимодействия медицинских организаций с территориальными органами опеки и попечительства по раннему выявлению детей и беременных из семей высокого социального риска для постановки на учет и проведения ранней реабилитации семьи с целью профилактики смертности младенцев на дому</text:p>
          </table:table-cell>
          <table:table-cell table:style-name="TableCell251">
            <text:p text:style-name="P252">2022–2025 годы</text:p>
          </table:table-cell>
          <table:table-cell table:style-name="TableCell253">
            <text:p text:style-name="P254">Министерство здравоохранения,</text:p>
            <text:p text:style-name="P255">Министерство социальной политики</text:p>
          </table:table-cell>
          <table:table-cell table:style-name="TableCell256">
            <text:p text:style-name="P257">Снижение риска младенческой смертности от немедицинских причин</text:p>
          </table:table-cell>
        </table:table-row>
        <table:table-row table:style-name="TableRow258">
          <table:table-cell table:style-name="TableCell259">
            <text:p text:style-name="P260">10.</text:p>
          </table:table-cell>
          <table:table-cell table:style-name="TableCell261">
            <text:p text:style-name="P262">Контроль за работой медико-социальной службы и работой первичного звена здравоохранения с целью снижения смертности детей на дому</text:p>
          </table:table-cell>
          <table:table-cell table:style-name="TableCell263">
            <text:p text:style-name="P264">постоянно</text:p>
          </table:table-cell>
          <table:table-cell table:style-name="TableCell265">
            <text:p text:style-name="P266">Министерство здравоохранения,</text:p>
            <text:p text:style-name="P267">Министерство социальной политики</text:p>
            <text:p text:style-name="P268"/>
          </table:table-cell>
          <table:table-cell table:style-name="TableCell269">
            <text:p text:style-name="P270">Оперативное реагирование на возникновение угрозы риска младенческой смертности от немедицинских причин</text:p>
          </table:table-cell>
        </table:table-row>
        <table:table-row table:style-name="TableRow271">
          <table:table-cell table:style-name="TableCell272">
            <text:p text:style-name="P273">11.</text:p>
          </table:table-cell>
          <table:table-cell table:style-name="TableCell274">
            <text:p text:style-name="P275">Проведение профилактических мероприятий по обеспечению безопасной среды для новорожденных и детей 1 года жизни (лекции, инструктажи, выдача памяток родителям по профилактике смерти от немедицинских причин, включая смертность от механической асфиксии):<text:s/></text:p>
            <text:p text:style-name="P276">в женских консультациях;</text:p>
            <text:p text:style-name="P277">в родовспомогательных учреждениях;</text:p>
            <text:p text:style-name="P278">в отделениях второго этапа выхаживания новорожденных и педиатрических отделениях для детей раннего возраста;</text:p>
            <text:p text:style-name="P279">в детских поликлиниках регулярно в течение первого года жизни ребенка, в том числе при дородовом патронаже с обеспечением в медицинской документации беременной/родильницы и ребенка информационных листов<text:s/></text:p>
          </table:table-cell>
          <table:table-cell table:style-name="TableCell280">
            <text:p text:style-name="P281">2022-2025</text:p>
            <text:p text:style-name="P282">годы</text:p>
          </table:table-cell>
          <table:table-cell table:style-name="TableCell283">
            <text:p text:style-name="P284">Министерство здравоохранения</text:p>
          </table:table-cell>
          <table:table-cell table:style-name="TableCell285">
            <text:p text:style-name="P286">Оперативное реагирование на возникновение угрозы риска младенческой смертности от немедицинских причин</text:p>
          </table:table-cell>
        </table:table-row>
        <table:table-row table:style-name="TableRow287">
          <table:table-cell table:style-name="TableCell288">
            <text:p text:style-name="P289">12.</text:p>
          </table:table-cell>
          <table:table-cell table:style-name="TableCell290">
            <text:p text:style-name="P291"><text:span text:style-name="T292">Размещение и обновление на сайтах медицинских организаций видеослайдроликов и памяток по предотвращению случаев смерти младенцев от немедицинских причин с возможностью скачивания и просмотра с помощью QR-кода для сотрудников медицинских организаций, осуществляющих проведение профилактической работы, и родителей</text:span></text:p>
          </table:table-cell>
          <table:table-cell table:style-name="TableCell293">
            <text:p text:style-name="P294">2022-2025</text:p>
            <text:p text:style-name="P295">годы</text:p>
          </table:table-cell>
          <table:table-cell table:style-name="TableCell296">
            <text:p text:style-name="P297">Министерство здравоохранения</text:p>
          </table:table-cell>
          <table:table-cell table:style-name="TableCell298">
            <text:p text:style-name="P299">Оперативное реагирование на возникновение угрозы риска младенческой смертности от немедицинских причин</text:p>
          </table:table-cell>
        </table:table-row>
        <table:table-row table:style-name="TableRow300">
          <table:table-cell table:style-name="TableCell301">
            <text:p text:style-name="P302">13.</text:p>
          </table:table-cell>
          <table:table-cell table:style-name="TableCell303">
            <text:p text:style-name="P304">Организация проведения областных родительских собраний в формате видео-конференц-связи<text:s/><text:line-break/>с родительским сообществом по профилактике гибели и травматизма детей от внешних причин<text:s/><text:line-break/>и угроз с участием представителей Свердловского областного родительского комитета</text:p>
          </table:table-cell>
          <table:table-cell table:style-name="TableCell305">
            <text:p text:style-name="P306">2022–2025 годы</text:p>
          </table:table-cell>
          <table:table-cell table:style-name="TableCell307">
            <text:p text:style-name="P308">Министерство образования,<text:s/></text:p>
            <text:p text:style-name="P309">Аппарат Уполномоченного по правам ребенка в Свердловской области, Министерство социальной политики, Министерство спорта,</text:p>
            <text:p text:style-name="P310">Министерство здравоохранения,<text:s/></text:p>
            <text:p text:style-name="P311">ГУ МВД России по Свердловской области (по согласованию),</text:p>
            <text:p text:style-name="P312">ГУ МЧС России по Свердловской области (по согласованию)</text:p>
          </table:table-cell>
          <table:table-cell table:style-name="TableCell313">
            <text:p text:style-name="P314">Снижение риска детской смертности от немедицинских причин</text:p>
          </table:table-cell>
        </table:table-row>
        <table:table-row table:style-name="TableRow315">
          <table:table-cell table:style-name="TableCell316">
            <text:p text:style-name="P317">14.</text:p>
          </table:table-cell>
          <table:table-cell table:style-name="TableCell318">
            <text:p text:style-name="P319">Организация и проведение информационной кампании по профилактике гибели и травматизма несовершеннолетних от внешних причин и угроз,<text:s/><text:line-break/>а также информационного сопровождения проведения профилактических мероприятий субъектами системы профилактики в средствах массовой информации, в официальных группах<text:s/><text:line-break/>и сообществах организаций в сети «Интернет»</text:p>
          </table:table-cell>
          <table:table-cell table:style-name="TableCell320">
            <text:p text:style-name="P321">2022–2025 годы</text:p>
          </table:table-cell>
          <table:table-cell table:style-name="TableCell322">
            <text:p text:style-name="P323">Департамент информационной политики Свердловской области, Министерство образования, Министерство социальной политики,</text:p>
            <text:p text:style-name="P324">Министерство здравоохранения, Министерство спорта,</text:p>
            <text:p text:style-name="P325">Министерство культуры,</text:p>
            <text:p text:style-name="P326">Аппарат Уполномоченного по правам ребенка в Свердловской области<text:s/><text:line-break/>(по согласованию),</text:p>
            <text:p text:style-name="P327">Департамент по обеспечению деятельности мировых судей,</text:p>
            <text:p text:style-name="P328">ГУ МВД России по Свердловской области (по согласованию),<text:s/></text:p>
            <text:p text:style-name="P329">ГУ МЧС России по Свердловской области (по согласованию),<text:s/></text:p>
            <text:p text:style-name="P330">органы местного самоуправления<text:s/></text:p>
            <text:p text:style-name="P331">(по согласованию)</text:p>
          </table:table-cell>
          <table:table-cell table:style-name="TableCell332">
            <text:p text:style-name="P333">Снижение риска детской смертности от немедицинских причин</text:p>
          </table:table-cell>
        </table:table-row>
        <table:table-row table:style-name="TableRow334">
          <table:table-cell table:style-name="TableCell335">
            <text:p text:style-name="P336">15.</text:p>
          </table:table-cell>
          <table:table-cell table:style-name="TableCell337">
            <text:p text:style-name="P338">Организация оказания экстренной психологической помощи в рамках детского «телефона доверия»</text:p>
          </table:table-cell>
          <table:table-cell table:style-name="TableCell339">
            <text:p text:style-name="P340">2022–2025 годы</text:p>
          </table:table-cell>
          <table:table-cell table:style-name="TableCell341">
            <text:p text:style-name="P342">Министерство социальной политики</text:p>
            <text:p text:style-name="P343">Министерство здравоохранения</text:p>
            <text:p text:style-name="P344">Министерство образования</text:p>
          </table:table-cell>
          <table:table-cell table:style-name="TableCell345">
            <text:p text:style-name="P346">Снижение риска суицидальных попыток <text:s/>среди несовершеннолетних, содействие в решении личностных проблем</text:p>
          </table:table-cell>
        </table:table-row>
        <table:table-row table:style-name="TableRow347">
          <table:table-cell table:style-name="TableCell348">
            <text:p text:style-name="P349">16.</text:p>
          </table:table-cell>
          <table:table-cell table:style-name="TableCell350">
            <text:p text:style-name="P351">Организация взаимодействия образовательных организаций с Областным центром психологической поддержки детей и подростков ГБУЗ СО «Свердловская областная клиническая психиатрическая больница» с целью проведения профилактической работы с несовершеннолетними, демонстрирующими признаки суицидального поведения</text:p>
          </table:table-cell>
          <table:table-cell table:style-name="TableCell352">
            <text:p text:style-name="P353">2022–2025 годы</text:p>
          </table:table-cell>
          <table:table-cell table:style-name="TableCell354">
            <text:p text:style-name="P355">Министерство здравоохранения, Министерство образования,<text:s/></text:p>
            <text:p text:style-name="P356">органы местного самоуправления<text:s/></text:p>
            <text:p text:style-name="P357">(по согласованию)</text:p>
          </table:table-cell>
          <table:table-cell table:style-name="TableCell358">
            <text:p text:style-name="P359">Раннее выявление признаков суицидального поведения,</text:p>
            <text:p text:style-name="P360">снижение риска суицидальных попыток <text:s/>среди несовершеннолетних</text:p>
          </table:table-cell>
        </table:table-row>
        <table:table-row table:style-name="TableRow361">
          <table:table-cell table:style-name="TableCell362">
            <text:p text:style-name="P363">17.</text:p>
          </table:table-cell>
          <table:table-cell table:style-name="TableCell364">
            <text:p text:style-name="P365">Проведение с несовершеннолетними мероприятий, направленных на развитие у них мотивации<text:s/><text:line-break/>к здоровому образу жизни, позитивного мышления</text:p>
          </table:table-cell>
          <table:table-cell table:style-name="TableCell366">
            <text:p text:style-name="P367">2022–2025 годы</text:p>
          </table:table-cell>
          <table:table-cell table:style-name="TableCell368">
            <text:p text:style-name="P369">Министерство образования,</text:p>
            <text:p text:style-name="P370">Министерство социальной политики,</text:p>
            <text:p text:style-name="P371">Министерство спорта,</text:p>
            <text:p text:style-name="P372">Министерство культуры,</text:p>
            <text:p text:style-name="P373">органы местного самоуправления<text:s/><text:line-break/>(по согласованию)</text:p>
          </table:table-cell>
          <table:table-cell table:style-name="TableCell374">
            <text:p text:style-name="P375">Снижение риска детской смертности от немедицинских причин</text:p>
          </table:table-cell>
        </table:table-row>
        <table:table-row table:style-name="TableRow376">
          <table:table-cell table:style-name="TableCell377">
            <text:p text:style-name="P378">18.</text:p>
          </table:table-cell>
          <table:table-cell table:style-name="TableCell379">
            <text:p text:style-name="P380">Организация работы по повышению родительской компетентности в вопросах особенностей психологического развития детей и подростков</text:p>
          </table:table-cell>
          <table:table-cell table:style-name="TableCell381">
            <text:p text:style-name="P382">2022–2025 годы</text:p>
          </table:table-cell>
          <table:table-cell table:style-name="TableCell383">
            <text:p text:style-name="P384">Министерство образования,</text:p>
            <text:p text:style-name="P385">Министерство социальной политики</text:p>
          </table:table-cell>
          <table:table-cell table:style-name="TableCell386">
            <text:p text:style-name="P387">Снижение риска детской смертности от немедицинских причин, в том числе суицидального поведения</text:p>
          </table:table-cell>
        </table:table-row>
      </table:table>
      <text:p text:style-name="P388"/>
      <text:p text:style-name="P389"/>
      <text:p text:style-name="P390">ЛИСТ СОГЛАСОВАНИЯ</text:p>
      <text:p text:style-name="P393"><text:span text:style-name="T394">проекта распоряжения Правительства Свердловской области</text:span>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Наименование проекта:</text:span></text:p>
          </table:table-cell>
          <table:table-cell table:style-name="TableCell407" table:number-columns-spanned="4">
            <text:p text:style-name="P408"><text:span text:style-name="T409">«</text:span><text:span text:style-name="T410">Об утверждении комплексного плана мероприятий по</text:span><text:span text:style-name="T411"> </text:span><text:span text:style-name="T412">снижению смертности детей от внешних причин<text:s/></text:span><text:span text:style-name="T413"><text:line-break/></text:span><text:span text:style-name="T414">на 2022–2025 годы»</text:span></text:p>
            <text:p text:style-name="P415"/>
          </table:table-cell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rows-spanned="2">
            <text:p text:style-name="P420">Должность</text:p>
          </table:table-cell>
          <table:table-cell table:style-name="TableCell421" table:number-rows-spanned="2">
            <text:p text:style-name="P422">Инициалы и</text:p>
            <text:p text:style-name="P423">фамилия</text:p>
          </table:table-cell>
          <table:table-cell table:style-name="TableCell424" table:number-columns-spanned="4">
            <text:p text:style-name="P425">Сроки и результаты согласования</text:p>
          </table:table-cell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Дата<text:s/></text:p>
            <text:p text:style-name="P431">поступления на согласование</text:p>
          </table:table-cell>
          <table:table-cell table:style-name="TableCell432">
            <text:p text:style-name="P433">Дата<text:s/></text:p>
            <text:p text:style-name="P434">согласования</text:p>
          </table:table-cell>
          <table:table-cell table:style-name="TableCell435" table:number-columns-spanned="2">
            <text:p text:style-name="P436">Замечания и подпись</text:p>
          </table:table-cell>
          <table:covered-table-cell/>
        </table:table-row>
        <table:table-row table:style-name="TableRow437">
          <table:table-cell table:style-name="TableCell438">
            <text:p text:style-name="P439"/>
            <text:p text:style-name="P440">Первый Заместитель Губернатора Свердловской области</text:p>
            <text:p text:style-name="P441"/>
          </table:table-cell>
          <table:table-cell table:style-name="TableCell442">
            <text:p text:style-name="P443"><text:span text:style-name="T444">А.В. Шмыков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Заместитель Губернатора Свердловской области – <text:s/></text:p>
            <text:p text:style-name="P454">Руководитель Аппарата Губернатора Свердловской области и Правительства Свердловской области</text:p>
          </table:table-cell>
          <table:table-cell table:style-name="TableCell455">
            <text:p text:style-name="P456">В.А. Чайников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/>
            <text:p text:style-name="P466">Ответственный за содержание проекта:</text:p>
          </table:table-cell>
          <table:table-cell table:style-name="TableCell467" table:number-columns-spanned="4">
            <text:p text:style-name="P468"/>
            <text:p text:style-name="P469">Министр здравоохранения Свердловской области А.А. Карлов<text:s/></text:p>
          </table:table-cell>
          <table:covered-table-cell/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Исполнитель:</text:p>
          </table:table-cell>
          <table:table-cell table:style-name="TableCell475" table:number-columns-spanned="4">
            <text:p text:style-name="P476">Литвищенко Ирина Александровна,<text:s/>главный специалист<text:s/>отдела организации медицинской помощи матерям и детям Министерства здравоохранения Свердловской области, (343) 312-00‑03 (доб. 842)</text:p>
            <text:p text:style-name="P477"/>
          </table:table-cell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</table:table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0%"/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0" style:parent-style-name="Верхнийколонтитул" style:family="paragraph">
      <style:paragraph-properties fo:text-align="center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82" style:parent-style-name="Верхнийколонтитул" style:family="paragraph">
      <style:paragraph-properties fo:text-align="center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73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91" style:parent-style-name="Верхнийколонтитул" style:family="paragraph">
      <style:paragraph-properties fo:text-align="center"/>
    </style:style>
    <style:style style:name="T392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span text:style-name="T51"><text:page-number text:fixed="false">2</text:page-number></text:span></text:p>
      </style:header>
    </style:master-page>
    <style:master-page style:name="MP2" style:page-layout-name="PL2">
      <style:header>
        <text:p text:style-name="P82"><text:span text:style-name="T83"><text:page-number text:fixed="false">13</text:page-number></text:span></text:p>
        <text:p text:style-name="Верхнийколонтитул"/>
      </style:header>
    </style:master-page>
    <style:master-page style:next-style-name="MP2" style:name="MPF2" style:page-layout-name="PL2"/>
    <style:master-page style:name="MP3" style:page-layout-name="PL3">
      <style:header>
        <text:p text:style-name="Верхнийколонтитул"/>
        <text:p text:style-name="P391"><text:span text:style-name="T392"><text:page-number text:fixed="false">44</text:page-number></text:span>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Литвищенко Ирина Александровна</meta:initial-creator>
    <dc:creator>Демидова Ольга Владимировна</dc:creator>
    <meta:creation-date>2022-11-08T06:34:00Z</meta:creation-date>
    <dc:date>2022-11-08T06:34:00Z</dc:date>
    <meta:print-date>2022-11-03T06:59:00Z</meta:print-date>
    <meta:template xlink:href="Normal" xlink:type="simple"/>
    <meta:editing-cycles>2</meta:editing-cycles>
    <meta:editing-duration>PT60S</meta:editing-duration>
    <meta:document-statistic meta:page-count="14" meta:paragraph-count="33" meta:word-count="2486" meta:character-count="16628" meta:row-count="118" meta:non-whitespace-character-count="14175"/>
  </office:meta>
</office:document-meta>
</file>